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ngboord 76, 9733 GE Groningen – plaatsen dakkapel op voordakvlak (verzenddatum 14-09-2021, dossiernummer 202174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4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angboord 76, 9733 GE Groningen – plaatsen dakkapel op voordakvlak (verzenddatum 14-09-2021, dossiernummer 202174407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44</meta:user-defined>
    <meta:user-defined meta:name="OVERHEIDop.GmbID/DC.identifier">gmb-2021-323144</meta:user-defined>
    <meta:user-defined meta:name="OVERHEIDop.versieInformatie"/>
  </office:meta>
</office:document-meta>
</file>