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ivelstraat 19, 9715 BE Groningen – splitsen woning in 2 appartementen (verzenddatum 15-09-2021, dossiernummer 202170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14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4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4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Fivelstraat 19, 9715 BE Groningen – splitsen woning in 2 appartementen (verzenddatum 15-09-2021, dossiernummer 202170424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140</meta:user-defined>
    <meta:user-defined meta:name="OVERHEIDop.GmbID/DC.identifier">gmb-2021-323140</meta:user-defined>
    <meta:user-defined meta:name="OVERHEIDop.versieInformatie"/>
  </office:meta>
</office:document-meta>
</file>