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23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weeboomlaan 123B, aanleggen kruis in rijbaan voor uitrit</text:p>
            <text:p text:style-name="common-al">Ingediend 14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1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weeboomlaan 123B INGEDIENDE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36</meta:user-defined>
    <meta:user-defined meta:name="OVERHEIDop.GmbID/DC.identifier">gmb-2021-323136</meta:user-defined>
    <meta:user-defined meta:name="OVERHEIDop.versieInformatie"/>
  </office:meta>
</office:document-meta>
</file>