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Zaayer 1, 9723 ZB Groningen – vergroten woning en plaatsen carport (verzenddatum 15-09-2021, dossiernummer 202175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Zaayer 1, 9723 ZB Groningen – vergroten woning en plaatsen carport (verzenddatum 15-09-2021, dossiernummer 202175327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35</meta:user-defined>
    <meta:user-defined meta:name="OVERHEIDop.GmbID/DC.identifier">gmb-2021-323135</meta:user-defined>
    <meta:user-defined meta:name="OVERHEIDop.versieInformatie"/>
  </office:meta>
</office:document-meta>
</file>