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weg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Jan Tinbergenweg 1, uitbreiden van de bestaande opslagloods</text:p>
            <text:p text:style-name="last-al">Besluit is verzonden aan aanvragers.13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313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3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3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Tinbergenweg 1 VERLENGEN BESLISTERMIJN OMGEVINGSVERGUN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133</meta:user-defined>
    <meta:user-defined meta:name="OVERHEIDop.GmbID/DC.identifier">gmb-2021-323133</meta:user-defined>
    <meta:user-defined meta:name="OVERHEIDop.versieInformatie"/>
  </office:meta>
</office:document-meta>
</file>