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kappen, E. Wintgensstraat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kappen, het betreft het kappen van 18 bomen, aan de Eduard Wintgensstraat te Brunssum.</text:p>
            <text:p text:style-name="common-al">Dossiernummer: 2134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9 september 2021. De gemeente neemt daarover waarschijnlijk 4 november 2021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2313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13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13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342</meta:user-defined>
    <dc:language>nl</dc:language>
    <meta:user-defined meta:name="OVERHEIDop.locatietype/OVERHEIDop.gebiedsmarkering">Weg</meta:user-defined>
    <meta:user-defined meta:name="DC.title">Aanvraag vergunning voor de activiteit kappen, E. Wintgensstraat, Brunssu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3132</meta:user-defined>
    <meta:user-defined meta:name="OVERHEIDop.GmbID/DC.identifier">gmb-2021-323132</meta:user-defined>
    <meta:user-defined meta:name="OVERHEIDop.versieInformatie"/>
  </office:meta>
</office:document-meta>
</file>