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Meeuwen bouwnr. 79, kad. gem. Groningen, sectie P, perceel 2399, Groningen – vellen 1 boom (dode metasequoia) (verzenddatum 15-09-2021, dossiernummer 202175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12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2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Verleende omgevingsvergunning: De Meeuwen bouwnr. 79, kad. gem. Groningen, sectie P, perceel 2399, Groningen – vellen 1 boom (dode metasequoia) (verzenddatum 15-09-2021, dossiernummer 202175842)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129</meta:user-defined>
    <meta:user-defined meta:name="OVERHEIDop.GmbID/DC.identifier">gmb-2021-323129</meta:user-defined>
    <meta:user-defined meta:name="OVERHEIDop.versieInformatie"/>
  </office:meta>
</office:document-meta>
</file>