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tus Aafjeshof 6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Bertus Aafjeshof 67</text:span>, plaatsen dakkapel op achterdakvlak</text:p>
            <text:p text:style-name="common-al">Ingediend 15 sept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3123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2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2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tus Aafjeshof 67 INGEDIENDE AANVRAAG OMGEVINGSVERGUNNING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3123</meta:user-defined>
    <meta:user-defined meta:name="OVERHEIDop.GmbID/DC.identifier">gmb-2021-323123</meta:user-defined>
    <meta:user-defined meta:name="OVERHEIDop.versieInformatie"/>
  </office:meta>
</office:document-meta>
</file>