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vlooienmarkt in sporthal Rumpen, Heuger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vlooienmarkt te houden op zondag 21 november 2021 in sporthal Rumpen, Heugertraat 2 te Brunssum.</text:p>
            <text:p text:style-name="common-al">Dossiernummer: 1103697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september 2021. De gemeente neemt daarover waarschijnlijk op 9 novem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31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en vlooienmarkt in sporthal Rumpen, Heugerstraat 2, Brunss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22</meta:user-defined>
    <meta:user-defined meta:name="OVERHEIDop.GmbID/DC.identifier">gmb-2021-323122</meta:user-defined>
    <meta:user-defined meta:name="OVERHEIDop.versieInformatie"/>
  </office:meta>
</office:document-meta>
</file>