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een vlooienmarkt in sporthal Rumpen, Heugerstraat 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vlooienmarkt te houden op zondag 30 januari 2022 in sporthal Rumpen, Heugerstraat 2 te Brunssum</text:p>
            <text:p text:style-name="common-al">Dossiernummer: 1103717.</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 september 2021. De gemeente neemt daarover waarschijnlijk op 23 november 2021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311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1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1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een vlooienmarkt in sporthal Rumpen, Heugerstraat 2, Brunssum</meta:user-defined>
    <meta:user-defined meta:name="DCTERMS.W3CDTF/DCTERMS.available">2021-09-22</meta:user-defined>
    <meta:user-defined meta:name="DCTERMS.W3CDTF/OVERHEIDop.jaargang">2021</meta:user-defined>
    <meta:user-defined meta:name="OVERHEIDop.publicationIssue">323118</meta:user-defined>
    <meta:user-defined meta:name="OVERHEIDop.GmbID/DC.identifier">gmb-2021-323118</meta:user-defined>
    <meta:user-defined meta:name="OVERHEIDop.versieInformatie"/>
  </office:meta>
</office:document-meta>
</file>