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rlaan 8 te Haren, 9752 VZ Groningen – renoveren/isoleren deel (verzenddatum 14-09-2021, dossiernummer 202173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erlaan 8 te Haren, 9752 VZ Groningen – renoveren/isoleren deel (verzenddatum 14-09-2021, dossiernummer 202173439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14</meta:user-defined>
    <meta:user-defined meta:name="OVERHEIDop.GmbID/DC.identifier">gmb-2021-323114</meta:user-defined>
    <meta:user-defined meta:name="OVERHEIDop.versieInformatie"/>
  </office:meta>
</office:document-meta>
</file>