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ten behoeve van het Clemensdomein, Merkelbeekerstraat/Groeneweg 2 en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een hekwerk ten behoeve van het Clementsdomein, aan de Merkelbeekerstraat en Groeneweg 2 en 4 te Brunssum.</text:p>
            <text:p text:style-name="common-al">Dossiernummer: 211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8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11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1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1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Toestemming voor het plaatsen van een hekwerk ten behoeve van het Clemensdomein, Merkelbeekerstraat/Groeneweg 2 en 4, Brunssum</meta:user-defined>
    <meta:user-defined meta:name="DCTERMS.W3CDTF/DCTERMS.available">2021-09-22</meta:user-defined>
    <meta:user-defined meta:name="DCTERMS.W3CDTF/OVERHEIDop.jaargang">2021</meta:user-defined>
    <meta:user-defined meta:name="OVERHEIDop.publicationIssue">323112</meta:user-defined>
    <meta:user-defined meta:name="OVERHEIDop.GmbID/DC.identifier">gmb-2021-323112</meta:user-defined>
    <meta:user-defined meta:name="OVERHEIDop.versieInformatie"/>
  </office:meta>
</office:document-meta>
</file>