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Melkleenweg 4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6 september 2021</text:p>
            <text:p text:style-name="common-al">Kenmerk: Z-21-08682_2021-50513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6 sept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0 sept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311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1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1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53239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Melkleenweg 4 Terwol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10</meta:user-defined>
    <meta:user-defined meta:name="OVERHEIDop.GmbID/DC.identifier">gmb-2021-323110</meta:user-defined>
    <meta:user-defined meta:name="OVERHEIDop.versieInformatie"/>
  </office:meta>
</office:document-meta>
</file>