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rduinlaan 23, 9743 TE Groningen – plaatsen schuur aan zijgevel woning (verzenddatum 14-09-2021, dossiernummer 20217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rduinlaan 23, 9743 TE Groningen – plaatsen schuur aan zijgevel woning (verzenddatum 14-09-2021, dossiernummer 202174440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09</meta:user-defined>
    <meta:user-defined meta:name="OVERHEIDop.GmbID/DC.identifier">gmb-2021-323109</meta:user-defined>
    <meta:user-defined meta:name="OVERHEIDop.versieInformatie"/>
  </office:meta>
</office:document-meta>
</file>