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omgevingsvergunning voor het aanbrengen van isolerende dakplaten op de locatie Vlierdenseweg 184 te Vlierden. De zaak is geregistreerd onder nummer HZ-2021-121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1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denseweg 184 te Vlierden</meta:user-defined>
    <meta:user-defined meta:name="DCTERMS.W3CDTF/DCTERMS.available">2021-09-20</meta:user-defined>
    <meta:user-defined meta:name="DCTERMS.W3CDTF/OVERHEIDop.jaargang">2021</meta:user-defined>
    <meta:user-defined meta:name="OVERHEIDop.externeBijlage">Omgevingsvergunning HZ-2021-1215 (publiceerbaar)|exb-2021-55044</meta:user-defined>
    <meta:user-defined meta:name="OVERHEIDop.externeBijlage">DO-01B (publiceerbaar)|exb-2021-55045</meta:user-defined>
    <meta:user-defined meta:name="OVERHEIDop.externeBijlage">aanbrengen isolerende dakplaten|exb-2021-55046</meta:user-defined>
    <meta:user-defined meta:name="OVERHEIDop.publicationIssue">323105</meta:user-defined>
    <meta:user-defined meta:name="OVERHEIDop.GmbID/DC.identifier">gmb-2021-323105</meta:user-defined>
    <meta:user-defined meta:name="OVERHEIDop.versieInformatie"/>
  </office:meta>
</office:document-meta>
</file>