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ntonius Deusinglaan 1, 9713 AV Groningen – wijzigen brandscheiding en vluchtroutes (verzenddatum 13-09-2021, dossiernummer 202174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0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0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0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ntonius Deusinglaan 1, 9713 AV Groningen – wijzigen brandscheiding en vluchtroutes (verzenddatum 13-09-2021, dossiernummer 202174813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104</meta:user-defined>
    <meta:user-defined meta:name="OVERHEIDop.GmbID/DC.identifier">gmb-2021-323104</meta:user-defined>
    <meta:user-defined meta:name="OVERHEIDop.versieInformatie"/>
  </office:meta>
</office:document-meta>
</file>