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Bandijk 49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9 september 2021</text:p>
            <text:p text:style-name="common-al">Kenmerk: Z-21-08837_2021-51474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9 september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0 september 2021</text:span></text:p>
            <text:p><text:span text:style-name="functie">Renske Helmer-Englebert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3102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0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0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53242</meta:user-defined>
    <dc:language>nl</dc:language>
    <meta:user-defined meta:name="OVERHEIDop.locatietype/OVERHEIDop.gebiedsmarkering">Adres</meta:user-defined>
    <meta:user-defined meta:name="DC.title">Gemeente Voorst - Kennisgeving ontheffing verbranden kap- en snoeihout Bandijk 49 Terwolde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3102</meta:user-defined>
    <meta:user-defined meta:name="OVERHEIDop.GmbID/DC.identifier">gmb-2021-323102</meta:user-defined>
    <meta:user-defined meta:name="OVERHEIDop.versieInformatie"/>
  </office:meta>
</office:document-meta>
</file>