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41 te Nijmegen: 29 september 2021, Hertogstraat 141, Kennismaking eerstejaars met disputen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1</text:p>
            <text:p text:style-name="common-al">
            <text:span text:style-name="nadrukvet">Omschrijving: </text:span>29 september 2021, Hertogstraat 141, Kennismaking eerstejaars met disputen, ontheffing art.35 (Hertogstraat 1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665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1 tot en met 28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BD8B9EE-C605-4E1D-ADCE-77D0A40CA402" xlink:type="simple">http://www.nijmegen.nl/vergunningpagina/?guid=7BD8B9EE-C605-4E1D-ADCE-77D0A40CA4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10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0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0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straat 141 te Nijmegen: 29 september 2021, Hertogstraat 141, Kennismaking eerstejaars met disputen, ontheffing art.35 - apv vergunning – Bijzondere wetten  - Vergunning verleend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00</meta:user-defined>
    <meta:user-defined meta:name="OVERHEIDop.GmbID/DC.identifier">gmb-2021-323100</meta:user-defined>
    <meta:user-defined meta:name="OVERHEIDop.versieInformatie"/>
  </office:meta>
</office:document-meta>
</file>