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schietwilgen, drie essen, een zomereik, een Amerikaanse eik, vier berken en een winterlinde op diverse percelen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schietwilgen, drie essen, een zomereik, een Amerikaanse eik, vier berken en een winterlinde op diverse percelen in de gemeen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novem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309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9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9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Aanvraag vergunning voor het kappen van twee schietwilgen, drie essen, een zomereik, een Amerikaanse eik, vier berken en een winterlinde op diverse percelen in de gemeente Elburg</meta:user-defined>
    <meta:user-defined meta:name="DCTERMS.W3CDTF/DCTERMS.available">2021-09-20</meta:user-defined>
    <meta:user-defined meta:name="DCTERMS.W3CDTF/OVERHEIDop.jaargang">2021</meta:user-defined>
    <meta:user-defined meta:name="OVERHEIDop.publicationIssue">323097</meta:user-defined>
    <meta:user-defined meta:name="OVERHEIDop.GmbID/DC.identifier">gmb-2021-323097</meta:user-defined>
    <meta:user-defined meta:name="OVERHEIDop.versieInformatie"/>
  </office:meta>
</office:document-meta>
</file>