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Avervoordseweg 10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4 september 2021</text:p>
            <text:p text:style-name="common-al">Kenmerk: Z-21-088449_2021-51966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14 september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0 september 2021</text:span></text:p>
            <text:p><text:span text:style-name="functie">Renske Helmer-Englebert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3096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9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9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53252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Avervoordseweg 10 Terwolde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3096</meta:user-defined>
    <meta:user-defined meta:name="OVERHEIDop.GmbID/DC.identifier">gmb-2021-323096</meta:user-defined>
    <meta:user-defined meta:name="OVERHEIDop.versieInformatie"/>
  </office:meta>
</office:document-meta>
</file>