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gijnenweid 1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Bagijnenweid</text:span>
            <text:span text:style-name="nadrukvet"> 15</text:span>, uitbreiden inritbanden tot voor woning</text:p>
            <text:p text:style-name="common-al">Verzonden 16 september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309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9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9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agijnenweid 15 INGETROKKEN AANVRAAG OMGEVINGSVERGUNNIN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092</meta:user-defined>
    <meta:user-defined meta:name="OVERHEIDop.GmbID/DC.identifier">gmb-2021-323092</meta:user-defined>
    <meta:user-defined meta:name="OVERHEIDop.versieInformatie"/>
  </office:meta>
</office:document-meta>
</file>