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ter hoogte van Ketelhui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168</text:span>
          </text:p>
            <text:p text:style-name="common-al">Gemeente Aalsmeer heeft op 16 september 2021 een melding klein evenement ontvangen voor koffieochtend op Nationale Burendag op 25 september 2021. De locatie is ter hoogte van Ketelhuis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08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ter hoogte van Ketelhuis 6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3087</meta:user-defined>
    <meta:user-defined meta:name="OVERHEIDop.GmbID/DC.identifier">gmb-2021-323087</meta:user-defined>
    <meta:user-defined meta:name="OVERHEIDop.versieInformatie"/>
  </office:meta>
</office:document-meta>
</file>