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besluit mobiel breken bouw- en sloopafval - Albertina Agnesstraat 20,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 september 2021 een kennisgeving in het kader van het Besluit mobiel breken bouw- en sloopafval is ontvangen van Dick de Wit Totaal, Berkhout, voor het mobiel breken van materiaal op het adres Albertina Agnesstraat 20 in Alkmaar met een mobiele puinbreker. In de periode van 23 september 2021 tot en met 23 december 2021 zal de mobiele puinbreker 14 werkdagen in werking zij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de Omgevingsdienst Noord-Holland Noord,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307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7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7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lkmaar - besluit mobiel breken bouw- en sloopafval - Albertina Agnesstraat 20, Alkmaar</meta:user-defined>
    <meta:user-defined meta:name="DCTERMS.W3CDTF/DCTERMS.available">2021-09-22</meta:user-defined>
    <meta:user-defined meta:name="DCTERMS.W3CDTF/OVERHEIDop.jaargang">2021</meta:user-defined>
    <meta:user-defined meta:name="OVERHEIDop.publicationIssue">323076</meta:user-defined>
    <meta:user-defined meta:name="OVERHEIDop.GmbID/DC.identifier">gmb-2021-323076</meta:user-defined>
    <meta:user-defined meta:name="OVERHEIDop.versieInformatie"/>
  </office:meta>
</office:document-meta>
</file>