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herbouwen van een berging en nieuwbouwen van een kapschuur - Oo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A2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dijk 23 Zuidschermer: </text:span>het herbouwen van een berging en nieuwbouwen van een kapschuur.</text:p>
            <text:p text:style-name="common-al">Zaaknummer: 00002177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6LA23</meta:user-defined>
    <dc:language>nl</dc:language>
    <meta:user-defined meta:name="OVERHEIDop.locatietype/OVERHEIDop.gebiedsmarkering">Adres</meta:user-defined>
    <meta:user-defined meta:name="DC.title">Gemeente Alkmaar - buiten behandeling stellen omgevingsvergunning - herbouwen van een berging en nieuwbouwen van een kapschuur - Oostdijk 23, Zuidscherm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73</meta:user-defined>
    <meta:user-defined meta:name="OVERHEIDop.GmbID/DC.identifier">gmb-2021-323073</meta:user-defined>
    <meta:user-defined meta:name="OVERHEIDop.versieInformatie"/>
  </office:meta>
</office:document-meta>
</file>