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opbouw - Graaf Jankade 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L1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Graaf Jankade 10 Alkmaar:</text:span> het plaatsen van een dakopbouw</text:p>
            <text:p text:style-name="common-al">Zaaknummer: 00002275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JL10</meta:user-defined>
    <dc:language>nl</dc:language>
    <meta:user-defined meta:name="OVERHEIDop.locatietype/OVERHEIDop.gebiedsmarkering">Adres</meta:user-defined>
    <meta:user-defined meta:name="DC.title">Gemeente Alkmaar - weigering omgevingsvergunning - plaatsen van een dakopbouw - Graaf Jankade 10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070</meta:user-defined>
    <meta:user-defined meta:name="OVERHEIDop.GmbID/DC.identifier">gmb-2021-323070</meta:user-defined>
    <meta:user-defined meta:name="OVERHEIDop.versieInformatie"/>
  </office:meta>
</office:document-meta>
</file>