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G.H.A.De Zeeuwstraat 6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PD6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.H.A.De Zeeuwstraat 62 Alkmaar:</text:span> het plaatsen van een dakkapel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0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PD62</meta:user-defined>
    <dc:language>nl</dc:language>
    <meta:user-defined meta:name="OVERHEID.EPSG28992/DC.spatial">113129.973 520510.845</meta:user-defined>
    <meta:user-defined meta:name="DC.title">Gemeente Alkmaar - verlening omgevingsvergunning - plaatsen van een dakkapel - G.H.A.De Zeeuwstraat 62, Alkmaar</meta:user-defined>
    <meta:user-defined meta:name="OVERHEID.PostcodeHuisnummer/OVERHEIDop.postcodeHuisnummer">1827PD 62</meta:user-defined>
    <meta:user-defined meta:name="OVERHEIDop.straatnaam">G.H.A.de Zeeuw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07</meta:user-defined>
    <meta:user-defined meta:name="OVERHEIDop.GmbID/DC.identifier">gmb-2021-32307</meta:user-defined>
    <meta:user-defined meta:name="OVERHEIDop.versieInformatie"/>
  </office:meta>
</office:document-meta>
</file>