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nieuwe beschoeiing - Korte Molenweg 3,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2EE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rte Molenweg 3 Oterleek:</text:span> het plaatsen van een nieuwe beschoeiing</text:p>
            <text:p text:style-name="common-al">Zaaknummer: 00002150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6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2EE3</meta:user-defined>
    <dc:language>nl</dc:language>
    <meta:user-defined meta:name="OVERHEIDop.locatietype/OVERHEIDop.gebiedsmarkering">Adres</meta:user-defined>
    <meta:user-defined meta:name="DC.title">Gemeente Alkmaar - verlening omgevingsvergunning - plaatsen van een nieuwe beschoeiing - Korte Molenweg 3, Oterle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67</meta:user-defined>
    <meta:user-defined meta:name="OVERHEIDop.GmbID/DC.identifier">gmb-2021-323067</meta:user-defined>
    <meta:user-defined meta:name="OVERHEIDop.versieInformatie"/>
  </office:meta>
</office:document-meta>
</file>