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de schuur achter in de tuin - Buizerdweg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GK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izerdweg 19 Alkmaar:</text:span> het uitbreiden van de schuur achter in de tuin</text:p>
            <text:p text:style-name="common-al">Zaaknummer: 0000221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6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GK19</meta:user-defined>
    <dc:language>nl</dc:language>
    <meta:user-defined meta:name="OVERHEIDop.locatietype/OVERHEIDop.gebiedsmarkering">Adres</meta:user-defined>
    <meta:user-defined meta:name="DC.title">Gemeente Alkmaar - verlening omgevingsvergunning - uitbreiden van de schuur achter in de tuin - Buizerdweg 1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63</meta:user-defined>
    <meta:user-defined meta:name="OVERHEIDop.GmbID/DC.identifier">gmb-2021-323063</meta:user-defined>
    <meta:user-defined meta:name="OVERHEIDop.versieInformatie"/>
  </office:meta>
</office:document-meta>
</file>