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akopbouw - Theemsstr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GB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heemsstraat 20 Alkmaar:</text:span> het realiseren van een dakopbouw</text:p>
            <text:p text:style-name="common-al">Zaaknummer: 00002129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GB20</meta:user-defined>
    <dc:language>nl</dc:language>
    <meta:user-defined meta:name="OVERHEIDop.locatietype/OVERHEIDop.gebiedsmarkering">Adres</meta:user-defined>
    <meta:user-defined meta:name="DC.title">Gemeente Alkmaar - verlening omgevingsvergunning - realiseren van een dakopbouw - Theemsstraat 20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61</meta:user-defined>
    <meta:user-defined meta:name="OVERHEIDop.GmbID/DC.identifier">gmb-2021-323061</meta:user-defined>
    <meta:user-defined meta:name="OVERHEIDop.versieInformatie"/>
  </office:meta>
</office:document-meta>
</file>