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van de woningen op het aan de Kiezelstraat, Talksteenstraat en Zandsteenstraat te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renoveren van de woningen op de percelen Kiezelstraat 2 t/m 24, Talksteenstraat 10, 12, 14 en 16 en 17 t/m 27 en Zandsteenstraat 73 t/m 87 te 't Harde.</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23055</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055</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055</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Toestemming voor het renoveren van de woningen op het aan de Kiezelstraat, Talksteenstraat en Zandsteenstraat te 't Harde</meta:user-defined>
    <meta:user-defined meta:name="DCTERMS.W3CDTF/DCTERMS.available">2021-09-20</meta:user-defined>
    <meta:user-defined meta:name="DCTERMS.W3CDTF/OVERHEIDop.jaargang">2021</meta:user-defined>
    <meta:user-defined meta:name="OVERHEIDop.publicationIssue">323055</meta:user-defined>
    <meta:user-defined meta:name="OVERHEIDop.GmbID/DC.identifier">gmb-2021-323055</meta:user-defined>
    <meta:user-defined meta:name="OVERHEIDop.versieInformatie"/>
  </office:meta>
</office:document-meta>
</file>