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opslagruimte voor eieren op het perceel Stadsweg 22 te 't Hard</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groten van de opslagruimte voor eieren op het perceel Stadsweg 22 te 't Harde.</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9 november 2021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23054</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054</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054</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groten van de opslagruimte voor eieren op het perceel Stadsweg 22 te 't Hard</meta:user-defined>
    <meta:user-defined meta:name="DCTERMS.W3CDTF/DCTERMS.available">2021-09-20</meta:user-defined>
    <meta:user-defined meta:name="DCTERMS.W3CDTF/OVERHEIDop.jaargang">2021</meta:user-defined>
    <meta:user-defined meta:name="OVERHEIDop.publicationIssue">323054</meta:user-defined>
    <meta:user-defined meta:name="OVERHEIDop.GmbID/DC.identifier">gmb-2021-323054</meta:user-defined>
    <meta:user-defined meta:name="OVERHEIDop.versieInformatie"/>
  </office:meta>
</office:document-meta>
</file>