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pbouw - Kennemersingel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C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ingel 15 Alkmaar:</text:span> het plaatsen van een opbouw</text:p>
            <text:p text:style-name="common-al">Zaaknummer: 0000211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GC1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opbouw - Kennemersingel 15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53</meta:user-defined>
    <meta:user-defined meta:name="OVERHEIDop.GmbID/DC.identifier">gmb-2021-323053</meta:user-defined>
    <meta:user-defined meta:name="OVERHEIDop.versieInformatie"/>
  </office:meta>
</office:document-meta>
</file>