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errasvergunning Kaatje's Deli - Ridderstraat 3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Ridderstraat 3 Alkmaar</text:span> : terrasvergunning Kaatje's Deli </text:p>
            <text:p text:style-name="common-al">Datum ontvangst: 5 september 2021.</text:p>
            <text:p text:style-name="common-al">Zaaknummer: 000024400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aanvraag terrasvergunning - terrasvergunning Kaatje's Deli - Ridderstraat 3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49</meta:user-defined>
    <meta:user-defined meta:name="OVERHEIDop.GmbID/DC.identifier">gmb-2021-323049</meta:user-defined>
    <meta:user-defined meta:name="OVERHEIDop.versieInformatie"/>
  </office:meta>
</office:document-meta>
</file>