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artistiek Alkmaar 16:30-23.30 uur - diverse locaties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Alkmaar</text:span> : artistiek Alkmaar 16:30-23.30 uur</text:p>
            <text:p text:style-name="common-al"> Datum ontvangst: 9 september 2021.</text:p>
            <text:p text:style-name="common-al">Zaaknummer: 00002465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6565</meta:user-defined>
    <dc:language>nl</dc:language>
    <meta:user-defined meta:name="OVERHEIDop.locatietype/OVERHEIDop.gebiedsmarkering">Woonplaats</meta:user-defined>
    <meta:user-defined meta:name="DC.title">Gemeente Alkmaar - aanvraag evenementenvergunning - artistiek Alkmaar 16:30-23.30 uur - diverse locaties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45</meta:user-defined>
    <meta:user-defined meta:name="OVERHEIDop.GmbID/DC.identifier">gmb-2021-323045</meta:user-defined>
    <meta:user-defined meta:name="OVERHEIDop.versieInformatie"/>
  </office:meta>
</office:document-meta>
</file>