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 – het realiseren van een uitrit – Albert Oltmansweg 35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22</text:p>
            <text:p text:style-name="common-al">OLO-nummer: 6250723</text:p>
            <text:p text:style-name="common-al">Omschrijving: het realiseren van een uitrit</text:p>
            <text:p text:style-name="common-al">Adres: Albert Oltmansweg 35 te Wolfheze</text:p>
            <text:p text:style-name="common-al">Besluit: Verlengd</text:p>
            <text:p text:style-name="common-al">Datum ondertekening: 12-09-2021</text:p>
            <text:p text:style-name="common-al">Datum verzending: 12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303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3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3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1AB1422</meta:user-defined>
    <meta:user-defined meta:name="DCTERMS.abstract">ODRA Gemeente Renkum- Verlenging beslistermijn omgevingsvergunning – het realiseren van een uitrit – Albert Oltmansweg 35 te Wolfheze</meta:user-defined>
    <dc:language>nl</dc:language>
    <meta:user-defined meta:name="OVERHEIDop.locatietype/OVERHEIDop.gebiedsmarkering">Adres</meta:user-defined>
    <meta:user-defined meta:name="DC.title">ODRA Gemeente Renkum- Verlenging beslistermijn omgevingsvergunning – het realiseren van een uitrit – Albert Oltmansweg 35 te Wolfhez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39</meta:user-defined>
    <meta:user-defined meta:name="OVERHEIDop.GmbID/DC.identifier">gmb-2021-323039</meta:user-defined>
    <meta:user-defined meta:name="OVERHEIDop.versieInformatie"/>
  </office:meta>
</office:document-meta>
</file>