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regenwateropslag onder een oprit - Koornlaan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GE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ornlaan 13 Alkmaar</text:span>: het realiseren van een regenwateropslag onder een oprit</text:p>
            <text:p text:style-name="common-al"> Datum ontvangst: 16 september 2021.</text:p>
            <text:p text:style-name="common-al">Zaaknummer: 000024823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03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3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3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GE13</meta:user-defined>
    <dc:language>nl</dc:language>
    <meta:user-defined meta:name="OVERHEIDop.locatietype/OVERHEIDop.gebiedsmarkering">Adres</meta:user-defined>
    <meta:user-defined meta:name="DC.title">Gemeente Alkmaar - aanvraag omgevingsvergunning - realiseren van een regenwateropslag onder een oprit - Koornlaan 13, Alkmaa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038</meta:user-defined>
    <meta:user-defined meta:name="OVERHEIDop.GmbID/DC.identifier">gmb-2021-323038</meta:user-defined>
    <meta:user-defined meta:name="OVERHEIDop.versieInformatie"/>
  </office:meta>
</office:document-meta>
</file>