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Willem Barentszweg 2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Willem Barentszweg 20 te Venlo</text:span>
          </text:p>
            <text:p text:style-name="common-al">Voor het opslaan van machine onderdelen en het assembleren van die onderdelen</text:p>
            <text:p text:style-name="common-al">Afrondingsbrief verzonden op 16 september 2021</text:p>
            <text:p text:style-name="common-al">Kenmerk 2021-1571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23034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034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034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Melding Activiteitenbesluit - Willem Barentszweg 20 te Venlo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3034</meta:user-defined>
    <meta:user-defined meta:name="OVERHEIDop.GmbID/DC.identifier">gmb-2021-323034</meta:user-defined>
    <meta:user-defined meta:name="OVERHEIDop.versieInformatie"/>
  </office:meta>
</office:document-meta>
</file>