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Lyceum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B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yceumstraat 9 Alkmaar</text:span>: het plaatsen van een dakkapel </text:p>
            <text:p text:style-name="common-al"> Datum ontvangst: 15 september 2021.</text:p>
            <text:p text:style-name="common-al">Zaaknummer: 000024811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BP9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- Lyceumstraat 9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33</meta:user-defined>
    <meta:user-defined meta:name="OVERHEIDop.GmbID/DC.identifier">gmb-2021-323033</meta:user-defined>
    <meta:user-defined meta:name="OVERHEIDop.versieInformatie"/>
  </office:meta>
</office:document-meta>
</file>