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beschoeiing en steiger - Noordeinde 39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5ET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39 Noordeinde</text:span>: het vervangen van een beschoeiing en steiger </text:p>
            <text:p text:style-name="common-al">Datum ontvangst: 15 september 2021.</text:p>
            <text:p text:style-name="common-al">Zaaknummer: 000024808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5ET39</meta:user-defined>
    <dc:language>nl</dc:language>
    <meta:user-defined meta:name="OVERHEIDop.locatietype/OVERHEIDop.gebiedsmarkering">Adres</meta:user-defined>
    <meta:user-defined meta:name="DC.title">Gemeente Alkmaar - aanvraag omgevingsvergunning - vervangen van een beschoeiing en steiger - Noordeinde 39, Noordein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29</meta:user-defined>
    <meta:user-defined meta:name="OVERHEIDop.GmbID/DC.identifier">gmb-2021-323029</meta:user-defined>
    <meta:user-defined meta:name="OVERHEIDop.versieInformatie"/>
  </office:meta>
</office:document-meta>
</file>