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vrijstaande woning - kadastraal perceelnummer 4388, sectie l, Alkmaar, naast Zaaijwei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4388, sectie l, Alkmaar, naast Zaaijweide 35</text:span>: het bouwen van een vrijstaande woning </text:p>
            <text:p text:style-name="common-al">Datum ontvangst: 14 september 2021.</text:p>
            <text:p text:style-name="common-al">Zaaknummer: 000024770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PC</meta:user-defined>
    <dc:language>nl</dc:language>
    <meta:user-defined meta:name="OVERHEIDop.locatietype/OVERHEIDop.gebiedsmarkering">Adres</meta:user-defined>
    <meta:user-defined meta:name="DC.title">Gemeente Alkmaar - aanvraag omgevingsvergunning - bouwen van een vrijstaande woning - kadastraal perceelnummer 4388, sectie l, Alkmaar, naast Zaaijweide 3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27</meta:user-defined>
    <meta:user-defined meta:name="OVERHEIDop.GmbID/DC.identifier">gmb-2021-323027</meta:user-defined>
    <meta:user-defined meta:name="OVERHEIDop.versieInformatie"/>
  </office:meta>
</office:document-meta>
</file>