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Nadere regel subsidie Fonds Toevoegen Woonruimte gemeente Utrech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list text:style-name="id1-3-2-1-1-2">
              <text:list-item text:style-override="id1-3-2-1-1-2-1">
                <text:number>•</text:number>
                <text:p text:style-name="al">Gelet op artikel 156 lid 3 Gemeentewet, artikel 3 lid 2 van de ASV en artikel 3.1.6 van de Huisvestingsverordening Regio Utrecht 2019;</text:p>
              </text:list-item>
            </text:list>
            <text:p text:style-name="al"/>
            <text:p text:style-name="al">Overwegende dat er op 8 juli 2021 per motie (Motie 157/2021: Stimuleren wonen boven alle winkels) is opgeroepen om “de oppervlakte-eis die geldt voor het aanvragen van de subsidie voor het uitvoeren van een haalbaarheidsonderzoek uit het fonds ‘toevoegen woonruimte’ te verlagen van 300m²</text:p>
            <text:p text:style-name="al">naar 100m² per object”.</text:p>
            <text:p text:style-name="al"/>
            <text:p text:style-name="al">Besluiten de Nadere regel subsidie Fonds Toevoegen Woonruimte gemeente Utrecht 2021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">
                <text:number>A.</text:number>
                <text:p text:style-name="al">Artikel 6 komt te luiden:</text:p>
              </text:list-item>
            </text:list>
            <text:p text:style-name="al">
            <text:span text:style-name="nadrukvet">Artikel</text:span>
            <text:span text:style-name="nadrukvet"> 6 Eisen aan de subsidie</text:span>
            <text:span text:style-name="nadrukvet"/>
          </text:p>
            <text:list text:style-name="id1-3-2-2-1-6">
              <text:list-item text:style-override="id1-3-2-2-1-6-1">
                <text:number>1.</text:number>
                <text:p text:style-name="al">Aan de subsidie voor een haalbaarheidsonderzoek voor een verbouwplan, zoals bedoeld in artikel 5 lid 1 sub a, worden de volgende eisen gesteld:</text:p>
              </text:list-item>
              <text:list-item text:style-override="id1-3-2-2-1-6-2">
                <text:number/>
                <text:p text:style-name="al">a. Het haalbaarheidsonderzoek is altijd verbonden aan een bestaand gebouw en de subsidie voor een haalbaarheidsonderzoek wordt slechts eenmaal per gebouw toegekend.</text:p>
              </text:list-item>
              <text:list-item text:style-override="id1-3-2-2-1-6-3">
                <text:number/>
                <text:p text:style-name="al">b. Uitsluitend gebouwen met een BVO van 100 m2 of meer komen in aanmerking voor een subsidie als bedoeld in dit lid.</text:p>
              </text:list-item>
              <text:list-item text:style-override="id1-3-2-2-1-6-4">
                <text:number>2.</text:number>
                <text:p text:style-name="al">Aan de subsidie voor verbouw tot zelfstandige woonruimte, zoals bedoeld in artikel 5 lid 1 sub b en artikel 5 lid 1 sub c., worden de volgende eisen gesteld:</text:p>
                <text:p text:style-name="al">a. Er wordt uitsluitend subsidie verstrekt voor het verbouwen van bestaande bouw van niet-woonruimte naar zelfstandige woonruimte.</text:p>
              </text:list-item>
              <text:list-item text:style-override="id1-3-2-2-1-6-5">
                <text:number/>
                <text:p text:style-name="al">b. Voor de verbouw moeten, als een omgevingsvergunning en een huisnummerbesluit vereist zijn, dergelijke vergunningen kunnen worden verkregen.</text:p>
                <text:p text:style-name="al">c. De subsidie is verbonden aan één gebouw en wordt per gebouw slechts éénmaal verleend.</text:p>
                <text:p text:style-name="al">d. De werkzaamheden dienen binnen een jaar na subsidieverlening te starten en onafgebroken te worden voortgezet;</text:p>
              </text:list-item>
            </text:list>
            <text:p text:style-name="al"/>
            <text:list text:style-name="id1-3-2-2-1-8">
              <text:list-item text:style-override="id1-3-2-2-1-8">
                <text:number>B.</text:number>
                <text:p text:style-name="al">Toelichting artikel 6 eerste lid sub b, komt te luiden:</text:p>
              </text:list-item>
            </text:list>
            <text:p text:style-name="al">
            <text:span text:style-name="nadrukvet">sub b: subsidie eisen haalbaarheidsonderzoek</text:span>
          </text:p>
            <text:p text:style-name="al">Voor complexe transformatieopgaven van een gebouw van 100 m2 BVO of meer is het mogelijk een</text:p>
            <text:p text:style-name="al">bijdrage aan te vragen in het haalbaarheidsonderzoek. Ook hier geldt maximaal één aanvraag per gebouw. Omdat deze subsidieregeling bedoeld is voor kleinere transformaties, is de oppervlakte-eis die geldt voor het aanvragen van subsidie voor een haalbaarheidsonderzoek, verlaagd van 1.000 m2 naar 100 m2.  </text:p>
            <text:p text:style-name="al"/>
            <text:list text:style-name="id1-3-2-2-1-13">
              <text:list-item text:style-override="id1-3-2-2-1-13-1">
                <text:number>C.</text:number>
                <text:p text:style-name="al">Vanaf de dag na bekendmaking geldt een minimum oppervlakte-eis voor het aanvragen van de subsidie voor het uitvoeren van een haalbaarheidsonderzoek uit het Fonds toevoegen woonruimte van een BVO van 100m² per object. </text:p>
              </text:list-item>
            </text:list>
            <text:p text:style-name="al"/>
            <text:p text:style-name="al">Dit besluit treedt in werking de dag na bekendmaking in het gemeentebla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4 september 2021 </text:span></text:p>
            <text:p><text:span text:style-name="functie"/></text:p>
            <text:p><text:span text:style-name="functie">De burgemeester,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Gabrielle G.H.M. Haanen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02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DC.source">artikel 156, derde lid, van de Gemeentewet]|[1.0:c:BWBR0005416&amp;artikel=156&amp;lid=3&amp;g=2021-01-01</meta:user-defined>
    <meta:user-defined meta:name="DCTERMS.abstract">Nieuwe gewijzigde subsidieregling Fonds gericht op een effectievere en meer gerichte inzet van de middelen voor het realiseren van woonruimte waarin niet vanzelfsprekend door de markt wordt voorzien.</meta:user-defined>
    <meta:user-defined meta:name="DCTERMS.alternative">Nadere regel subsidie Fonds Toevoegen Woonruimte 2021</meta:user-defined>
    <dc:language>nl</dc:language>
    <meta:user-defined meta:name="OVERHEIDop.locatietype/OVERHEIDop.gebiedsmarkering">Gemeente</meta:user-defined>
    <meta:user-defined meta:name="DC.title">Nadere regel subsidie Fonds Toevoegen Woonruimte gemeente Utrecht 2021 Burgemeester en wethouders van de gemeente Utrecht;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26</meta:user-defined>
    <meta:user-defined meta:name="OVERHEIDop.betreftRegeling">CVDR656016_2</meta:user-defined>
    <meta:user-defined meta:name="xs:date/OVERHEIDop.startdatum">2021-09-21</meta:user-defined>
    <meta:user-defined meta:name="OVERHEIDop.GmbID/DC.identifier">gmb-2021-323026</meta:user-defined>
    <meta:user-defined meta:name="OVERHEIDop.versieInformatie"/>
  </office:meta>
</office:document-meta>
</file>