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anvraag voor een drank- en horecavergunning voor de ijssalon Wijs en Koffie, Eduard van Wegbergplein 9 t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Wijs en Koffie:</text:p>
            <text:p text:style-name="common-al">Aanvraag voor een drank- en horecavergunning voor de ijssalon Wijs en Koffie, Eduard van Wegbergplein 9 te Heythuysen. Ontvangstdatum: 27 januari 2021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30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0468.504 362365.216</meta:user-defined>
    <meta:user-defined meta:name="DC.title">Gemeente Leudal - Binnengekomen aanvraag APV vergunning – Aanvraag voor een drank- en horecavergunning voor de ijssalon Wijs en Koffie, Eduard van Wegbergplein 9 te Heythuysen</meta:user-defined>
    <meta:user-defined meta:name="OVERHEID.PostcodeHuisnummer/OVERHEIDop.postcodeHuisnummer">6093EX 9</meta:user-defined>
    <meta:user-defined meta:name="OVERHEIDop.straatnaam">Eduard van Wegbergplein</meta:user-defined>
    <meta:user-defined meta:name="OVERHEIDop.woonplaats">Heythuys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02</meta:user-defined>
    <meta:user-defined meta:name="OVERHEIDop.GmbID/DC.identifier">gmb-2021-32302</meta:user-defined>
    <meta:user-defined meta:name="OVERHEIDop.versieInformatie"/>
  </office:meta>
</office:document-meta>
</file>