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Pastoor H.C. Maatstraat 3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K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stoor H.C. Maatstraat 32 Oudorp</text:span>: het plaatsen van een dakopbouw</text:p>
            <text:p text:style-name="common-al"> Datum ontvangst: 15 september 2021.</text:p>
            <text:p text:style-name="common-al">Zaaknummer: 000024797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BK3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Pastoor H.C. Maatstraat 32, Oudor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19</meta:user-defined>
    <meta:user-defined meta:name="OVERHEIDop.GmbID/DC.identifier">gmb-2021-323019</meta:user-defined>
    <meta:user-defined meta:name="OVERHEIDop.versieInformatie"/>
  </office:meta>
</office:document-meta>
</file>