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3442 Akkerweg 1 te Berkel-Enschot, kappen van 1 boom, verzonden 16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210917 - Z-HZ_WABO-2021-03442 - B - Akkerweg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301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1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1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3442 Akkerweg 1 te Berkel-Enschot, kappen van 1 boom, verzonden 16 september 2021.</meta:user-defined>
    <meta:user-defined meta:name="DCTERMS.W3CDTF/DCTERMS.available">2021-09-20</meta:user-defined>
    <meta:user-defined meta:name="DCTERMS.W3CDTF/OVERHEIDop.jaargang">2021</meta:user-defined>
    <meta:user-defined meta:name="OVERHEIDop.externeBijlage">Kappen van een boom|exb-2021-55041</meta:user-defined>
    <meta:user-defined meta:name="OVERHEIDop.publicationIssue">323015</meta:user-defined>
    <meta:user-defined meta:name="OVERHEIDop.GmbID/DC.identifier">gmb-2021-323015</meta:user-defined>
    <meta:user-defined meta:name="OVERHEIDop.versieInformatie"/>
  </office:meta>
</office:document-meta>
</file>