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plaatsen van een dakkapel op het voordakvlak – Nieuwe Keijenbergseweg 19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693</text:p>
            <text:p text:style-name="common-al">OLO-nummer: 6363405</text:p>
            <text:p text:style-name="common-al">Datum indiening: 10-09-2021</text:p>
            <text:p text:style-name="common-al">Omschrijving: het plaatsen van een dakkapel op het voordakvlak</text:p>
            <text:p text:style-name="common-al">Adres: Nieuwe Keijenbergseweg 19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301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1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1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93</meta:user-defined>
    <meta:user-defined meta:name="DCTERMS.abstract">ODRA Gemeente Renkum- Aanvraag omgevingsvergunning -  het plaatsen van een dakkapel op het voordakvlak – Nieuwe Keijenbergseweg 19 te Renkum</meta:user-defined>
    <dc:language>nl</dc:language>
    <meta:user-defined meta:name="OVERHEIDop.locatietype/OVERHEIDop.gebiedsmarkering">Adres</meta:user-defined>
    <meta:user-defined meta:name="DC.title">ODRA Gemeente Renkum- Aanvraag omgevingsvergunning -  het plaatsen van een dakkapel op het voordakvlak – Nieuwe Keijenbergseweg 19 te Renk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11</meta:user-defined>
    <meta:user-defined meta:name="OVERHEIDop.GmbID/DC.identifier">gmb-2021-323011</meta:user-defined>
    <meta:user-defined meta:name="OVERHEIDop.versieInformatie"/>
  </office:meta>
</office:document-meta>
</file>