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Aanvragen vooroverleg plaatsen van een dakopbouw – Enkweg 2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VO0265</text:p>
            <text:p text:style-name="common-al">OLO-nummer: VO6369495</text:p>
            <text:p text:style-name="common-al">Datum indiening: 14-09-2021</text:p>
            <text:p text:style-name="common-al">Omschrijving: Aanvragen vooroverleg plaatsen van een dakopbouw</text:p>
            <text:p text:style-name="common-al">Adres: Enkweg 23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30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VO0265</meta:user-defined>
    <meta:user-defined meta:name="DCTERMS.abstract">ODRA Gemeente Renkum- Aanvraag omgevingsvergunning -  Aanvragen vooroverleg plaatsen van een dakopbouw – Enkweg 23 te Renkum</meta:user-defined>
    <dc:language>nl</dc:language>
    <meta:user-defined meta:name="OVERHEIDop.locatietype/OVERHEIDop.gebiedsmarkering">Adres</meta:user-defined>
    <meta:user-defined meta:name="DC.title">ODRA Gemeente Renkum- Aanvraag omgevingsvergunning -  Aanvragen vooroverleg plaatsen van een dakopbouw – Enkweg 23 te Renk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02</meta:user-defined>
    <meta:user-defined meta:name="OVERHEIDop.GmbID/DC.identifier">gmb-2021-323002</meta:user-defined>
    <meta:user-defined meta:name="OVERHEIDop.versieInformatie"/>
  </office:meta>
</office:document-meta>
</file>