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10, het tijdelijk opslaan van zand in een depo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6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 </text:span>
          </text:p>
            <text:p text:style-name="common-al">Zuideind 10, het tijdelijk opslaan van zand in een depot, 9088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300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Drouwenerveen, Zuideind 10, het tijdelijk opslaan van zand in een depot (aanvraa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01</meta:user-defined>
    <meta:user-defined meta:name="OVERHEIDop.GmbID/DC.identifier">gmb-2021-323001</meta:user-defined>
    <meta:user-defined meta:name="OVERHEIDop.versieInformatie"/>
  </office:meta>
</office:document-meta>
</file>