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158, 1601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een besluit genomen op de aanvraag met zaaknummer 2021-001010 voor restaureren en onderhouden van de woning op locatie Westerstraat 158, 1601AN Enkhuizen. De beslistermijn is verlengt met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300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beslistermijn op locatie Westerstraat 158, 1601AN Enkhuizen</meta:user-defined>
    <dc:language>nl</dc:language>
    <meta:user-defined meta:name="OVERHEIDop.locatietype/OVERHEIDop.gebiedsmarkering">Punt</meta:user-defined>
    <meta:user-defined meta:name="DC.title">Kennisgeving besluit op aanvraag beschikking, Westerstraat 158, 1601AN Enkhuiz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00</meta:user-defined>
    <meta:user-defined meta:name="OVERHEIDop.GmbID/DC.identifier">gmb-2021-323000</meta:user-defined>
    <meta:user-defined meta:name="OVERHEIDop.versieInformatie"/>
  </office:meta>
</office:document-meta>
</file>