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nieuwbouw bedrijfspand - sectie f, perceelnummer 9138, Boekelermeer (Saffierstraat 9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f, perceelnummer 9138, Boekelermeer (Saffierstraat 9) Alkmaar:</text:span> het realiseren van een nieuwbouw bedrijfs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749.979 513246.552</meta:user-defined>
    <meta:user-defined meta:name="DC.title">Gemeente Alkmaar - verlening omgevingsvergunning - realiseren van een nieuwbouw bedrijfspand - sectie f, perceelnummer 9138, Boekelermeer (Saffierstraat 9), Alkmaar</meta:user-defined>
    <meta:user-defined meta:name="OVERHEID.PostcodeHuisnummer/OVERHEIDop.postcodeHuisnummer">1812RM 9</meta:user-defined>
    <meta:user-defined meta:name="OVERHEIDop.straatnaam">Saffier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00</meta:user-defined>
    <meta:user-defined meta:name="OVERHEIDop.GmbID/DC.identifier">gmb-2021-32300</meta:user-defined>
    <meta:user-defined meta:name="OVERHEIDop.versieInformatie"/>
  </office:meta>
</office:document-meta>
</file>