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Vioollaan 5 en Wintertuinlaan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Van der Heijden Nistelrode te Nistelrode zich gemeld.</text:p>
            <text:p text:style-name="common-al">De melding gaat over het gebruik van een mobiele breker voor de locatie Vioollaan 5 en Wintertuinlaan 4 te Noordwijk voor breekwerkzaamheden van puin vrijgekomen bij sloop. De werkzaamheden vinden plaats in de periode vanaf van 6 januari 2021 tot en met 6 april 2021 gedurende 5 breekdagen aaneengesloten dagen van maandag tot en met vrijdag tussen 07.00 en 19.00 uur. De melding is op 22 december 2020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20-0261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26194</meta:user-defined>
    <meta:user-defined meta:name="DCTERMS.abstract">het betreft van het gebruik van een mobiele breker voor de locatie Vioollaan 5 en Wintertuinlaan 4 te Noordwijk voor breekwerkzaamheden van puin vrijgekomen bij sloop</meta:user-defined>
    <dc:language>nl</dc:language>
    <meta:user-defined meta:name="OVERHEID.EPSG28992/DC.spatial">89574.291 470952.076</meta:user-defined>
    <meta:user-defined meta:name="OVERHEID.EPSG28992/DC.spatial">89632.711 470806.088</meta:user-defined>
    <meta:user-defined meta:name="DC.title">Mobiele puinbreker - Vioollaan 5 en Wintertuinlaan 4 te Noordwijk</meta:user-defined>
    <meta:user-defined meta:name="OVERHEID.PostcodeHuisnummer/OVERHEIDop.postcodeHuisnummer">2201ZN 5</meta:user-defined>
    <meta:user-defined meta:name="OVERHEID.PostcodeHuisnummer/OVERHEIDop.postcodeHuisnummer">2201ZS 4</meta:user-defined>
    <meta:user-defined meta:name="OVERHEIDop.straatnaam">Vioollaan</meta:user-defined>
    <meta:user-defined meta:name="OVERHEIDop.straatnaam">Wintertuinlaan</meta:user-defined>
    <meta:user-defined meta:name="OVERHEIDop.woonplaats">Noordwijk</meta:user-defined>
    <meta:user-defined meta:name="OVERHEIDop.woonplaats">Noord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323</meta:user-defined>
    <meta:user-defined meta:name="OVERHEIDop.GmbID/DC.identifier">gmb-2021-323</meta:user-defined>
    <meta:user-defined meta:name="OVERHEIDop.versieInformatie"/>
  </office:meta>
</office:document-meta>
</file>